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9500000A76DC73B24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9.262cm" fo:margin-left="0.159cm" table:align="left" style:shadow="none" style:may-break-between-rows="true" table:border-model="collapsing"/>
    </style:style>
    <style:style style:name="Tableau1.A" style:family="table-column">
      <style:table-column-properties style:column-width="9.366cm"/>
    </style:style>
    <style:style style:name="Tableau1.B" style:family="table-column">
      <style:table-column-properties style:column-width="9.895cm"/>
    </style:style>
    <style:style style:name="Tableau1.1" style:family="table-row">
      <style:table-row-properties style:min-row-height="0.714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4.579cm" fo:keep-together="auto"/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0.995cm" fo:keep-together="auto"/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9.539cm" table:align="center" style:writing-mode="lr-tb"/>
    </style:style>
    <style:style style:name="Tableau3.A" style:family="table-column">
      <style:table-column-properties style:column-width="6.011cm"/>
    </style:style>
    <style:style style:name="Tableau3.B" style:family="table-column">
      <style:table-column-properties style:column-width="6.763cm"/>
    </style:style>
    <style:style style:name="Tableau3.C" style:family="table-column">
      <style:table-column-properties style:column-width="6.76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639cm" fo:keep-together="auto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9.539cm" table:align="center" style:writing-mode="lr-tb"/>
    </style:style>
    <style:style style:name="Tableau3.A" style:family="table-column">
      <style:table-column-properties style:column-width="6.011cm"/>
    </style:style>
    <style:style style:name="Tableau3.B" style:family="table-column">
      <style:table-column-properties style:column-width="6.763cm"/>
    </style:style>
    <style:style style:name="Tableau3.C" style:family="table-column">
      <style:table-column-properties style:column-width="6.76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639cm" fo:keep-together="auto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9.315cm" fo:margin-left="0.159cm" table:align="left" style:may-break-between-rows="true" table:border-model="collapsing"/>
    </style:style>
    <style:style style:name="Tableau2.A" style:family="table-column">
      <style:table-column-properties style:column-width="14.552cm"/>
    </style:style>
    <style:style style:name="Tableau2.B" style:family="table-column">
      <style:table-column-properties style:column-width="4.763cm"/>
    </style:style>
    <style:style style:name="Tableau2.1" style:family="table-row">
      <style:table-row-properties style:min-row-height="0.714cm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2.408cm" fo:keep-together="auto"/>
    </style:style>
    <style:style style:name="Tableau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988cm" fo:keep-together="auto"/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9.394cm" fo:margin-left="0.079cm" fo:break-before="page" table:align="left" style:may-break-between-rows="true" table:border-model="collapsing"/>
    </style:style>
    <style:style style:name="Tableau4.A" style:family="table-column">
      <style:table-column-properties style:column-width="14.631cm"/>
    </style:style>
    <style:style style:name="Tableau4.B" style:family="table-column">
      <style:table-column-properties style:column-width="4.763cm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2" style:family="table-row">
      <style:table-row-properties style:min-row-height="4.805cm" fo:keep-together="auto"/>
    </style:style>
    <style:style style:name="Tableau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3" style:family="table-row">
      <style:table-row-properties style:min-row-height="2.066cm" fo:keep-together="auto"/>
    </style:style>
    <style:style style:name="Tableau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9.394cm" fo:margin-left="0.079cm" table:align="left" style:may-break-between-rows="true" table:border-model="collapsing"/>
    </style:style>
    <style:style style:name="Tableau5.A" style:family="table-column">
      <style:table-column-properties style:column-width="8.996cm"/>
    </style:style>
    <style:style style:name="Tableau5.B" style:family="table-column">
      <style:table-column-properties style:column-width="10.398cm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3" style:family="table-row">
      <style:table-row-properties style:min-row-height="2.808cm" fo:keep-together="auto"/>
    </style:style>
    <style:style style:name="Tableau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9.394cm" fo:margin-left="0.079cm" table:align="left" style:may-break-between-rows="true" table:border-model="collapsing"/>
    </style:style>
    <style:style style:name="Tableau6.A" style:family="table-column">
      <style:table-column-properties style:column-width="14.235cm"/>
    </style:style>
    <style:style style:name="Tableau6.B" style:family="table-column">
      <style:table-column-properties style:column-width="5.159cm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3" style:family="table-row">
      <style:table-row-properties style:min-row-height="0.609cm" fo:keep-together="auto"/>
    </style:style>
    <style:style style:name="Tableau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.49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54c36" officeooo:paragraph-rsid="0019853e" style:font-name-asian="Liberation Serif" style:font-size-asian="12pt" style:font-style-asian="normal" style:font-weight-asian="normal" style:font-name-complex="Marianne1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abd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2d76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6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985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298b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54c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2f80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2d76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985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2f80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9853e" fo:background-color="#e0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9pt" fo:font-style="normal" fo:text-shadow="none" style:text-underline-style="none" fo:font-weight="normal" officeooo:rsid="002f80d5" officeooo:paragraph-rsid="002f80d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54c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629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bold" officeooo:paragraph-rsid="002f80d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1pt" fo:font-style="normal" fo:text-shadow="none" style:text-underline-style="none" fo:font-weight="normal" officeooo:paragraph-rsid="002d76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rsid="002ab438" officeooo:paragraph-rsid="002f80d5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19.5cm"/>
        </style:tab-stops>
      </style:paragraph-properties>
      <style:text-properties fo:font-size="8pt" officeooo:paragraph-rsid="00223350" style:font-size-asian="8pt" style:font-size-complex="8pt"/>
    </style:style>
    <style:style style:name="P24" style:family="paragraph" style:parent-style-name="Standard">
      <loext:graphic-properties draw:fill="none"/>
      <style:paragraph-properties fo:margin-left="-1.499cm" fo:margin-right="-1.499cm" fo:text-align="start" style:justify-single-word="false" fo:text-indent="0cm" style:auto-text-indent="false" fo:background-color="transparent"/>
      <style:text-properties officeooo:paragraph-rsid="002f80d5"/>
    </style:style>
    <style:style style:name="P25" style:family="paragraph" style:parent-style-name="Standard">
      <style:paragraph-properties fo:text-align="center" style:justify-single-word="false"/>
      <style:text-properties fo:font-size="15pt" fo:font-weight="bold" officeooo:rsid="002ab438" officeooo:paragraph-rsid="002ab438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4c469" style:font-size-asian="10pt" style:font-style-asian="normal" style:font-weight-asian="normal" style:font-name-complex="Marianne1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4c469" style:font-size-asian="10pt" style:font-style-asian="normal" style:font-weight-asian="normal" style:font-name-complex="Marianne1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4c469" style:font-name-asian="Marianne1" style:font-size-asian="10pt" style:font-style-asian="normal" style:font-weight-asian="normal" style:font-name-complex="Marianne1" style:font-size-complex="10pt" style:font-style-complex="normal" style:font-weight-complex="normal" style:text-overline-style="none" style:text-overline-color="font-color"/>
    </style:style>
    <style:style style:name="P29" style:family="paragraph" style:parent-style-name="Heading_20_1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Heading_20_6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4c469" style:font-size-asian="10pt" style:font-style-asian="normal" style:font-weight-asian="normal" style:font-name-complex="Marianne1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_20__28_WW_29_">
      <style:paragraph-properties fo:text-align="end" style:justify-single-word="false"/>
      <style:text-properties officeooo:paragraph-rsid="00223350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4c4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629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3142a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c7f5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26296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7cd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1abd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loext:graphic-properties draw:fill="none"/>
      <style:paragraph-properties fo:margin-left="0.499cm" fo:margin-right="0.3cm" fo:text-align="start" style:justify-single-word="false" fo:orphans="0" fo:widows="0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14c469" officeooo:paragraph-rsid="0014c46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762d" style:font-weight-asian="bold" style:font-weight-complex="bold"/>
    </style:style>
    <style:style style:name="T3" style:family="text">
      <style:text-properties fo:font-weight="bold" officeooo:rsid="002e05ac" style:font-weight-asian="bold" style:font-weight-complex="bold"/>
    </style:style>
    <style:style style:name="T4" style:family="text">
      <style:text-properties fo:font-weight="bold" officeooo:rsid="002e05ac" style:font-name-asian="Lucida Sans Unicode" style:font-weight-asian="bold" style:font-name-complex="Arial2" style:font-weight-complex="bold"/>
    </style:style>
    <style:style style:name="T5" style:family="text">
      <style:text-properties fo:font-weight="bold" fo:background-color="#e0ffff" loext:char-shading-value="0" style:font-weight-asian="bold" style:font-weight-complex="bold"/>
    </style:style>
    <style:style style:name="T6" style:family="text">
      <style:text-properties fo:font-weight="bold" officeooo:rsid="003470ed" fo:background-color="#e0ffff" loext:char-shading-value="0" style:font-weight-asian="bold" style:font-weight-complex="bold"/>
    </style:style>
    <style:style style:name="T7" style:family="text">
      <style:text-properties officeooo:rsid="0014c469"/>
    </style:style>
    <style:style style:name="T8" style:family="text">
      <style:text-properties officeooo:rsid="00154c36"/>
    </style:style>
    <style:style style:name="T9" style:family="text">
      <style:text-properties style:font-name="Liberation Serif" fo:font-size="16pt" officeooo:rsid="00154c36" style:font-name-asian="Liberation Serif" style:font-size-asian="16pt" style:font-name-complex="Liberation Serif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2d762d" style:font-size-asian="16pt" style:font-size-complex="16pt"/>
    </style:style>
    <style:style style:name="T12" style:family="text">
      <style:text-properties fo:font-size="16pt" officeooo:rsid="00154c36" style:font-name-asian="Liberation Serif" style:font-size-asian="16pt" style:font-name-complex="Liberation Serif" style:font-size-complex="16pt"/>
    </style:style>
    <style:style style:name="T13" style:family="text">
      <style:text-properties officeooo:rsid="0016290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4c469" style:font-weight-asian="normal" style:font-weight-complex="normal"/>
    </style:style>
    <style:style style:name="T16" style:family="text">
      <style:text-properties fo:font-weight="normal" officeooo:rsid="00271269" style:font-weight-asian="normal" style:font-weight-complex="normal"/>
    </style:style>
    <style:style style:name="T17" style:family="text">
      <style:text-properties fo:font-weight="normal" fo:background-color="#e0ffff" loext:char-shading-value="0" style:font-weight-asian="normal" style:font-name-complex="Marianne1" style:font-weight-complex="normal"/>
    </style:style>
    <style:style style:name="T18" style:family="text">
      <style:text-properties fo:font-weight="normal" officeooo:rsid="00271269" fo:background-color="#e0ffff" loext:char-shading-value="0" style:font-weight-asian="normal" style:font-name-complex="Marianne1" style:font-weight-complex="normal"/>
    </style:style>
    <style:style style:name="T19" style:family="text">
      <style:text-properties fo:font-weight="normal" officeooo:rsid="0028d925" fo:background-color="#e0ffff" loext:char-shading-value="0" style:font-weight-asian="normal" style:font-name-complex="Marianne1" style:font-weight-complex="normal"/>
    </style:style>
    <style:style style:name="T20" style:family="text">
      <style:text-properties officeooo:rsid="00154c36" style:font-name-asian="Liberation Serif" style:font-name-complex="Liberation Serif"/>
    </style:style>
    <style:style style:name="T21" style:family="text">
      <style:text-properties officeooo:rsid="00172c27" style:font-name-asian="Liberation Serif" style:font-name-complex="Liberation Serif"/>
    </style:style>
    <style:style style:name="T22" style:family="text">
      <style:text-properties officeooo:rsid="003142a7" style:font-name-asian="Liberation Serif" style:font-name-complex="Liberation Serif"/>
    </style:style>
    <style:style style:name="T23" style:family="text">
      <style:text-properties style:text-position="super 58%" fo:font-weight="normal" style:font-weight-asian="normal" style:font-weight-complex="normal"/>
    </style:style>
    <style:style style:name="T24" style:family="text">
      <style:text-properties style:font-name="Liberation Serif1" style:font-name-complex="Marianne1"/>
    </style:style>
    <style:style style:name="T25" style:family="text">
      <style:text-properties style:font-name="Liberation Serif1" officeooo:rsid="001abd41" style:font-name-complex="Marianne1"/>
    </style:style>
    <style:style style:name="T26" style:family="text">
      <style:text-properties style:font-name="Liberation Serif1" fo:font-size="10pt" style:text-underline-style="none" officeooo:rsid="001e883c" fo:background-color="#ffff00" loext:char-shading-value="0" style:font-name-asian="Lucida Sans Unicode" style:font-size-asian="10pt" style:font-name-complex="Arial2" style:font-size-complex="10pt"/>
    </style:style>
    <style:style style:name="T27" style:family="text">
      <style:text-properties style:font-name="Liberation Serif1" fo:font-size="16pt" officeooo:rsid="002d762d" style:font-name-asian="Liberation Serif" style:font-size-asian="16pt" style:font-name-complex="Liberation Serif" style:font-size-complex="16pt"/>
    </style:style>
    <style:style style:name="T28" style:family="text">
      <style:text-properties style:font-name="Liberation Serif1" fo:font-size="16pt" officeooo:rsid="00154c36" style:font-name-asian="Liberation Serif" style:font-size-asian="16pt" style:font-name-complex="Liberation Serif" style:font-size-complex="16pt"/>
    </style:style>
    <style:style style:name="T29" style:family="text">
      <style:text-properties style:font-name="Liberation Serif1" fo:font-size="16pt" style:font-size-asian="16pt" style:font-size-complex="16pt"/>
    </style:style>
    <style:style style:name="T30" style:family="text">
      <style:text-properties fo:background-color="#e0ffff" loext:char-shading-value="0"/>
    </style:style>
    <style:style style:name="T31" style:family="text">
      <style:text-properties fo:background-color="#e0ffff" loext:char-shading-value="0" style:font-name-complex="Marianne1"/>
    </style:style>
    <style:style style:name="T32" style:family="text">
      <style:text-properties officeooo:rsid="003470ed" fo:background-color="#e0ffff" loext:char-shading-value="0"/>
    </style:style>
    <style:style style:name="T33" style:family="text">
      <style:text-properties style:font-name-asian="Lucida Sans Unicode" style:font-name-complex="Arial2"/>
    </style:style>
    <style:style style:name="T34" style:family="text">
      <style:text-properties style:font-name-asian="Lucida Sans Unicode" style:font-name-complex="Arial2" style:font-size-complex="11pt"/>
    </style:style>
    <style:style style:name="T35" style:family="text">
      <style:text-properties officeooo:rsid="0017cdf0"/>
    </style:style>
    <style:style style:name="T36" style:family="text">
      <style:text-properties officeooo:rsid="0019853e"/>
    </style:style>
    <style:style style:name="T37" style:family="text">
      <style:text-properties officeooo:rsid="001abd41"/>
    </style:style>
    <style:style style:name="T38" style:family="text">
      <style:text-properties officeooo:rsid="001c7f5b"/>
    </style:style>
    <style:style style:name="T39" style:family="text">
      <style:text-properties officeooo:rsid="001ce294"/>
    </style:style>
    <style:style style:name="T40" style:family="text">
      <style:text-properties officeooo:rsid="001e883c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23350" fo:background-color="transparent" loext:char-shading-value="0"/>
    </style:style>
    <style:style style:name="T43" style:family="text">
      <style:text-properties officeooo:rsid="0026296b" fo:background-color="transparent" loext:char-shading-value="0" style:font-name-asian="Liberation Serif" style:font-name-complex="Liberation Serif"/>
    </style:style>
    <style:style style:name="T44" style:family="text">
      <style:text-properties officeooo:rsid="002e05ac" fo:background-color="transparent" loext:char-shading-value="0" style:font-name-asian="Liberation Serif" style:font-name-complex="Liberation Serif"/>
    </style:style>
    <style:style style:name="T45" style:family="text">
      <style:text-properties officeooo:rsid="0017cdf0" fo:background-color="transparent" loext:char-shading-value="0"/>
    </style:style>
    <style:style style:name="T46" style:family="text">
      <style:text-properties officeooo:rsid="0026ee6c" fo:background-color="transparent" loext:char-shading-value="0"/>
    </style:style>
    <style:style style:name="T47" style:family="text">
      <style:text-properties officeooo:rsid="0019853e" fo:background-color="transparent" loext:char-shading-value="0"/>
    </style:style>
    <style:style style:name="T48" style:family="text">
      <style:text-properties officeooo:rsid="001e883c" fo:background-color="transparent" loext:char-shading-value="0"/>
    </style:style>
    <style:style style:name="T49" style:family="text">
      <style:text-properties style:font-name-complex="Marianne1"/>
    </style:style>
    <style:style style:name="T50" style:family="text">
      <style:text-properties officeooo:rsid="001abd41" style:font-name-complex="Marianne1"/>
    </style:style>
    <style:style style:name="T51" style:family="text">
      <style:text-properties officeooo:rsid="002e05ac" style:font-name-complex="Marianne1"/>
    </style:style>
    <style:style style:name="T5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7cdf0" style:font-style-asian="normal" style:font-weight-asian="normal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e0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officeooo:rsid="0026ee6c"/>
    </style:style>
    <style:style style:name="T56" style:family="text">
      <style:text-properties officeooo:rsid="00271269"/>
    </style:style>
    <style:style style:name="T57" style:family="text">
      <style:text-properties officeooo:rsid="0028d925"/>
    </style:style>
    <style:style style:name="T58" style:family="text">
      <style:text-properties officeooo:rsid="002ab438"/>
    </style:style>
    <style:style style:name="T59" style:family="text">
      <style:text-properties officeooo:rsid="002d762d"/>
    </style:style>
    <style:style style:name="T60" style:family="text">
      <style:text-properties style:font-name="Marianne1" fo:font-size="11pt" officeooo:rsid="002d762d" style:font-size-asian="11pt" style:font-size-complex="11pt"/>
    </style:style>
    <style:style style:name="T61" style:family="text">
      <style:text-properties style:font-name="Marianne1" fo:font-size="11pt" fo:font-weight="bold" officeooo:rsid="002d762d" style:font-size-asian="11pt" style:font-weight-asian="bold" style:font-size-complex="11pt" style:font-weight-complex="bold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officeooo:rsid="002e05ac" style:font-size-asian="10pt" style:font-size-complex="10pt"/>
    </style:style>
    <style:style style:name="T64" style:family="text">
      <style:text-properties fo:font-size="10pt" fo:background-color="#e0ffff" loext:char-shading-value="0" style:font-size-asian="10pt" style:font-size-complex="10pt"/>
    </style:style>
    <style:style style:name="T65" style:family="text">
      <style:text-properties officeooo:rsid="002e05ac"/>
    </style:style>
    <style:style style:name="T66" style:family="text">
      <style:text-properties officeooo:rsid="002f80d5"/>
    </style:style>
    <style:style style:name="T67" style:family="text">
      <style:text-properties fo:font-size="15pt" style:font-size-asian="15pt" style:font-size-complex="15pt"/>
    </style:style>
    <style:style style:name="T68" style:family="text">
      <style:text-properties fo:font-size="15pt" officeooo:rsid="002f80d5" style:font-size-asian="15pt" style:font-size-complex="15pt"/>
    </style:style>
    <style:style style:name="T69" style:family="text">
      <style:text-properties style:font-name="Marianne1"/>
    </style:style>
    <style:style style:name="T70" style:family="text">
      <style:text-properties style:font-name="Marianne1" officeooo:rsid="002e05ac"/>
    </style:style>
    <style:style style:name="T71" style:family="text">
      <style:text-properties style:font-name="Marianne1" fo:background-color="#e0ffff" loext:char-shading-value="0"/>
    </style:style>
    <style:style style:name="T72" style:family="text">
      <style:text-properties style:font-name="Marianne1" fo:font-size="10pt" style:font-size-asian="10pt" style:font-size-complex="10pt"/>
    </style:style>
    <style:style style:name="T73" style:family="text">
      <style:text-properties style:font-name="Marianne1" fo:font-size="10pt" officeooo:rsid="002e05ac" style:font-size-asian="10pt" style:font-size-complex="10pt"/>
    </style:style>
    <style:style style:name="T74" style:family="text">
      <style:text-properties style:font-name="Marianne1" fo:font-size="10pt" fo:background-color="#e0ffff" loext:char-shading-value="0" style:font-size-asian="10pt" style:font-size-complex="10pt"/>
    </style:style>
    <style:style style:name="T75" style:family="text">
      <style:text-properties fo:color="#c9211e" loext:opacity="100%" fo:font-weight="bold" fo:background-color="#e0ffff" loext:char-shading-value="0" style:font-weight-asian="bold" style:font-weight-complex="bold"/>
    </style:style>
    <style:style style:name="T76" style:family="text">
      <style:text-properties fo:color="#c9211e" loext:opacity="100%" fo:font-weight="bold" officeooo:rsid="003470ed" fo:background-color="#e0ffff" loext:char-shading-value="0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043cm, 0cm, 0cm, 7.17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101cm" svg:stroke-color="#000000" draw:marker-start-width="0.499cm" draw:marker-end-width="0.499cm" draw:fill="none" draw:fill-color="#ffffff" draw:textarea-vertical-align="middle" fo:min-height="1.058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101cm" svg:stroke-color="#000000" draw:marker-start-width="0.499cm" draw:marker-end-width="0.499cm" draw:fill="none" draw:fill-color="#ffffff" draw:textarea-vertical-align="middle" fo:min-height="1.058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span text:style-name="T38">AT</text:span><text:span text:style-name="T55">T</text:span><text:span text:style-name="T38">ESTATION </text:span>DEVANT ACCOMPAGNER À L’ABATTOIR<text:span text:style-name="T23"> </text:span><text:span text:style-name="T55">DES BOVINS</text:span><text:span text:style-name="T39"> </text:span><text:span text:style-name="T7">DANS UNE ZONE RÉGLEMENTÉE </text:span><text:span text:style-name="T13">SUITE </text:span><text:span text:style-name="T36">à</text:span><text:span text:style-name="T13"> UN FOYER DE DERMATOSE NODULAIRE CONTAGIEUSE BOVINE</text:span><text:span text:style-name="T15"> </text:span><text:span text:style-name="T7">(DNC)</text:span></text:h>
      <text:p text:style-name="P23">ARRÊTE <text:span text:style-name="T36">PRÉFECTORAL</text:span><text:span text:style-name="T7"> </text:span><text:span text:style-name="T40">n°DDETSPP-PV-PSA-2025</text:span><text:span text:style-name="T55">0702</text:span><text:span text:style-name="T40">-02</text:span> <text:span text:style-name="T41">relatif aux règles sanitaires applicables </text:span><text:span text:style-name="T42">aux animaux <text:s/>dans </text:span><text:span text:style-name="T41">une zone réglementée suite à un foyer de dermatose nodulaire contagieuse bovine (DNCB)</text:span></text:p>
      <text:p text:style-name="P22">RÈGLEMENT (CE) N°1/2005 DU 22 DÉCEMBRE 2004 relatif a la protection des animaux pendant le transport et les opérations annexes</text:p>
      <table:table table:name="Tableau1" table:style-name="Tableau1" table:template-name="Default Style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0">I. PARTIE À COMPLÉTER PAR LE DÉTENTEUR DE<text:span text:style-name="T38">S</text:span> ANIM<text:span text:style-name="T38">AUX</text:span>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37">I.1. IDENTIFICATION DE<text:span text:style-name="T38">S</text:span> <text:span text:style-name="T57">BOVINS</text:span> ET DE SON LIEU DE DÉTENTION <text:span text:style-name="T14">catégorie</text:span><text:span text:style-name="T23"> </text:span><text:span text:style-name="T14">: </text:span><text:span text:style-name="T16">Gros bovin - Veau – Génisse – Broutard </text:span><text:span text:style-name="T18">(rayer la/</text:span><text:span text:style-name="T19">les </text:span><text:span text:style-name="T18">mention</text:span><text:span text:style-name="T19">s</text:span><text:span text:style-name="T18"> inutile</text:span><text:span text:style-name="T19">s</text:span><text:span text:style-name="T18">)</text:span>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table:number-columns-spanned="3" office:value-type="string">
                  <text:h text:style-name="P30" text:outline-level="6">N° d'identification</text:h>
                </table:table-cell>
                <table:covered-table-cell/>
                <table:covered-table-cell/>
              </table:table-row>
              <table:table-row table:style-name="Tableau3.2">
                <table:table-cell table:style-name="Tableau3.A1" office:value-type="string">
                  <text:p text:style-name="P26"/>
                  <text:p text:style-name="P28"><text:s/></text:p>
                </table:table-cell>
                <table:table-cell table:style-name="Tableau3.B2" office:value-type="string">
                  <text:p text:style-name="P27"/>
                  <text:p text:style-name="P28"><text:s/></text:p>
                </table:table-cell>
                <table:table-cell table:style-name="Tableau3.A1" office:value-type="string">
                  <text:p text:style-name="P27"/>
                </table:table-cell>
              </table:table-row>
            </table:table>
            <text:p text:style-name="P37">Nom et adresse du lieu de détention de <text:span text:style-name="T38">les </text:span>anima<text:span text:style-name="T38">ux</text:span> : <text:span text:style-name="T30">…………………………………………….</text:span></text:p>
            <text:p text:style-name="P32"/>
            <text:p text:style-name="P32">I.2. ABATTOIR AYANT ACCEPTÉ DE RECEVOIR <text:span text:style-name="T38">LES ANIMAUX</text:span></text:p>
            <text:p text:style-name="P38"><text:span text:style-name="T35">C</text:span>onformément <text:span text:style-name="T55">à l’</text:span><text:span text:style-name="T45">Arrêt</text:span><text:span text:style-name="T46">é</text:span><text:span text:style-name="T45"> </text:span><text:span text:style-name="T47">préfectoral </text:span><text:span text:style-name="T48">n°DDETSPP-PV-PSA-2025</text:span><text:span text:style-name="T46">0702</text:span><text:span text:style-name="T48">-02, </text:span><text:span text:style-name="T46">t</text:span><text:span text:style-name="T33">ous les mouvements autorisés sont effectués sans déchargement, ni arrêt jusqu’au déchargement dans l’établissement de destination, en privilégiant les grands axes routiers ou ferroviaires, en évitant de passer à proximité d’établissements détenant des bovins. </text:span><text:span text:style-name="T4">Le </text:span><text:span text:style-name="T1">responsable </text:span><text:span text:style-name="T3">de l’abattoir</text:span><text:span text:style-name="T1">, prévenu par le détenteur, a accepté de mettre en place toutes dispositions pour recevoir et </text:span><text:span text:style-name="T3">abattre les animaux</text:span><text:span text:style-name="T1">.</text:span></text:p>
            <text:p text:style-name="P38"/>
            <text:p text:style-name="P37">Nom et adresse de l’abattoir : <text:span text:style-name="T30">…………………………….</text:span></text:p>
            <text:p text:style-name="P37"><text:span text:style-name="T30"/></text:p>
            <text:p text:style-name="P37">Nom et numéro de téléphone de la personne contactée :<text:span text:style-name="T30"> ………………………………</text:span></text:p>
            <text:p text:style-name="P37"/>
            <text:p text:style-name="P37">I.3. IDENTITÉ ET DÉCLARATIONS DU DÉTENTEUR</text:p>
            <text:p text:style-name="P37"><text:span text:style-name="T1"/></text:p>
            <text:p text:style-name="P32"><draw:frame text:anchor-type="paragraph" draw:z-index="1" draw:name="Cadre de texte 1" draw:style-name="gr2" draw:text-style-name="P42" svg:width="6.933cm" svg:height="1.161cm" svg:x="11.859cm" svg:y="0.273cm"><draw:text-box><text:p text:style-name="P41"><text:s/></text:p></draw:text-box></draw:frame>Je, soussigné <text:span text:style-name="T65">(nom, prénom)</text:span><text:span text:style-name="T30">……………………..</text:span></text:p>
            <text:p text:style-name="P32"><text:span text:style-name="T65">Qualité du détenteur</text:span> : <text:span text:style-name="T30">……………………..</text:span></text:p>
            <text:p text:style-name="P33">N° de Téléphone(s) : <text:span text:style-name="T30">…………………….. <text:s text:c="32"/></text:span><text:span text:style-name="T75"><text:s text:c="2"/></text:span><text:span text:style-name="T76">Adresse mail : </text:span></text:p>
            <text:p text:style-name="P34"><text:s text:c="3"/><text:span text:style-name="T20">□</text:span> <text:span text:style-name="T20"><text:s/></text:span><text:span text:style-name="T21">A</text:span>tteste que l<text:span text:style-name="T38">es animaux</text:span> étai<text:span text:style-name="T38">ent</text:span> en bonne santé <text:span text:style-name="T7">sans signe clinique </text:span><text:span text:style-name="T8">compatible avec la</text:span><text:span text:style-name="T7"> DNC</text:span>, </text:p>
            <text:p text:style-name="P35"><text:span text:style-name="T52"><text:s text:c="10"/>l</text:span><text:span text:style-name="T53">e</text:span><text:span text:style-name="T52">(date) </text:span><text:span text:style-name="T54">……………………..</text:span><text:span text:style-name="T52"> <text:s/>, (heure), </text:span><text:span text:style-name="T54">……………………..</text:span></text:p>
            <text:p text:style-name="P34"><text:span text:style-name="T20">□ <text:s text:c="2"/></text:span><text:span text:style-name="T22">de </text:span><text:span text:style-name="T20">ne </text:span><text:span text:style-name="T43">pas avoir introduit récemment d’animaux sensibles dans l’exploitation <text:s/>dans les 28 jo</text:span><text:span text:style-name="T44">urs précédents.</text:span></text:p>
            <text:p text:style-name="P36"><text:s text:c="4"/><text:span text:style-name="T44">Dans le cas contraire </text:span>: <text:span text:style-name="T30">………………………………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37"/>
            <text:p text:style-name="P32">Date et heure : <text:span text:style-name="T30">………………………………. <text:s/></text:span><text:s text:c="29"/></text:p>
          </table:table-cell>
          <table:table-cell table:style-name="Tableau1.A2" office:value-type="string">
            <text:p text:style-name="P39">Signature du détenteur : </text:p>
          </table:table-cell>
        </table:table-row>
      </table:table>
      <table:table table:name="Tableau2" table:style-name="Tableau2" table:template-name="Default Style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8">I<text:span text:style-name="T7">I</text:span>. PARTIE À COMPLÉTER PAR LE VÉTÉRINAIRE AYANT RÉALISÉ L'EXAMEN CLINIQUE DE<text:span text:style-name="T38">S </text:span>ANIMA<text:span text:style-name="T38">UX</text:span></text:p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8"><text:span text:style-name="T1">EXAMEN CLINIQUE</text:span>: Lieu : <text:span text:style-name="T30">…………………………………….</text:span><text:span text:style-name="T8"> <text:s/></text:span>, <text:s text:c="7"/>Date et heure: <text:span text:style-name="T30">…………………..</text:span></text:p>
            <text:p text:style-name="P8"><text:span text:style-name="T30"/></text:p>
            <text:p text:style-name="P4"><text:span text:style-name="T9"><text:s text:c="3"/>□</text:span><text:span text:style-name="T10"> </text:span>j'atteste que <text:span text:style-name="T65">les</text:span><text:span text:style-name="T38"> animaux</text:span> <text:span text:style-name="T65">visités, comprenant ceux désignés au I. </text:span><text:span text:style-name="T8">ne présentent pas de signes compatibles avec la DN</text:span><text:span text:style-name="T37">C.</text:span>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16">Fait à(lieu) :<text:span text:style-name="T30"> ………………………………..</text:span> , <text:span text:style-name="T13">le </text:span>(date et heure) <text:span text:style-name="T30">……………………….</text:span></text:p>
            <text:p text:style-name="P16"/>
            <text:p text:style-name="P16">Nom/prénom du vétérinaire : <text:span text:style-name="T30">…………………………………………………………..</text:span></text:p>
            <text:p text:style-name="P16"/>
            <text:p text:style-name="P16">N° de téléphone(s) : <text:span text:style-name="T30">………………………………………………………………….</text:span></text:p>
            <text:p text:style-name="P16"/>
          </table:table-cell>
          <table:table-cell table:style-name="Tableau2.A1" office:value-type="string">
            <text:p text:style-name="P17">Signature et Cachet du vétérinaire :</text:p>
          </table:table-cell>
        </table:table-row>
      </table:table>
      <table:table table:name="Tableau4" table:style-name="Tableau4" table:template-name="Default Style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8">I<text:span text:style-name="T35">I</text:span>I. PARTIE À COMPLÉTER PAR LE <text:span text:style-name="T65">TRANSPORTEUR</text:span></text:p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2">J'atteste avoir pris connaissance des conditions particulières de transport <text:span text:style-name="T34">sans déchargement, ni arrêt jusqu’au déchargement dans l’établissement de destination, en privilégiant les grands axes routiers ou ferroviaires, en évitant de passer à proximité d’établissements détenant des bovins</text:span> et m'engage à les mettre en œuvre.</text:p>
            <text:p text:style-name="P2"><text:span text:style-name="T25"/></text:p>
            <text:p text:style-name="P7"><text:span text:style-name="T50">Le</text:span><text:span text:style-name="T49"> nettoyage/désinfection/désinsectisation </text:span><text:span text:style-name="T50">d</text:span><text:span text:style-name="T51">u</text:span><text:span text:style-name="T50"> moyen de transport d’animaux vivants</text:span><text:span text:style-name="T49"> a été réalisé</text:span></text:p>
            <text:p text:style-name="P7"><text:span text:style-name="T49"/></text:p>
            <text:p text:style-name="P7"><text:span text:style-name="T49">le </text:span><text:span text:style-name="T31">………………………. </text:span><text:span text:style-name="T49"><text:s text:c="2"/>au moyen du produit </text:span><text:span text:style-name="Strong_20_Emphasis"><text:span text:style-name="T17">…………………………..</text:span></text:span><text:span text:style-name="T49">, ………...autorisé pour cet usage.</text:span></text:p>
            <text:p text:style-name="P2"><text:span text:style-name="T24"/></text:p>
            <text:p text:style-name="P1">Je m’engage à réaliser les mêmes opérations de nettoyage/désinfection/désinsectisation au retour de l’abattoir pré-cité.</text:p>
          </table:table-cell>
          <table:covered-table-cell/>
        </table:table-row>
        <table:table-row table:style-name="Tableau4.3">
          <table:table-cell table:style-name="Tableau4.A3" office:value-type="string">
            <text:p text:style-name="P6">Fait à (lie<text:span text:style-name="T36">u) </text:span><text:span text:style-name="T30">………………………………………………………………………….</text:span></text:p>
            <text:p text:style-name="P14"/>
            <text:p text:style-name="P6">le (date et heure) : <text:span text:style-name="T30">……………………………………………………………………….</text:span></text:p>
            <text:p text:style-name="P14"/>
            <text:p text:style-name="P6">Noms du Transporteur : <text:span text:style-name="T30">………………………………</text:span>……………….</text:p>
          </table:table-cell>
          <table:table-cell table:style-name="Tableau4.A2" office:value-type="string">
            <text:p text:style-name="P12">Signature du <text:span text:style-name="T66">transporteur</text:span> :</text:p>
          </table:table-cell>
        </table:table-row>
      </table:table>
      <text:p text:style-name="P25">L’ENSEMBLE DE CE DOCUMENT EST À ADRESSER A L’ADRESSE SUIVANTE : </text:p>
      <text:p text:style-name="P21"><text:a xlink:type="simple" xlink:href="mailto:ddetspp-dnc@savoie.gouv.fr" text:style-name="Internet_20_link" text:visited-style-name="Visited_20_Internet_20_Link"><text:span text:style-name="T67">ddetspp-dnc@savoie.gouv.fr</text:span></text:a></text:p>
      <text:p text:style-name="P21"><text:span text:style-name="T68">une fois le</text:span><text:span text:style-name="T66">s parties I. II. et III complétées</text:span></text:p>
      <text:p text:style-name="P21"/>
      <table:table table:name="Tableau5" table:style-name="Tableau5" table:template-name="Default Style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8">IV. PARTIE À COMPLÉTER PAR L<text:span text:style-name="T58">A DDETSPP</text:span></text:p>
          </table:table-cell>
          <table:covered-table-cell/>
        </table:table-row>
        <table:table-row>
          <table:table-cell table:style-name="Tableau5.A2" table:number-columns-spanned="2" office:value-type="string">
            <text:p text:style-name="P3"><text:span text:style-name="T9"><text:s/>□</text:span><text:span text:style-name="T11"> </text:span><text:span text:style-name="T60">Les animaux listés dans la partie I </text:span><text:span text:style-name="T61">sont autorisés </text:span><text:span text:style-name="T60">à être transportés jusqu’à l’abattoir désigné</text:span></text:p>
            <text:p text:style-name="P20"/>
            <text:p text:style-name="P20"><text:span text:style-name="T20"><text:s/></text:span><text:span text:style-name="T9">□</text:span><text:span text:style-name="T27"> </text:span><text:span text:style-name="T59">Les animaux listés dans la partie I </text:span><text:span text:style-name="T2">ne sont pas autorisés</text:span><text:span text:style-name="T59"> à être transportés pour les raisons suivantes </text:span></text:p>
            <text:p text:style-name="P20"/>
            <text:p text:style-name="P20">…………………………………………………………………………………………………………………………………………………………………...</text:p>
            <text:p text:style-name="P2"/>
          </table:table-cell>
          <table:covered-table-cell/>
        </table:table-row>
        <table:table-row table:style-name="Tableau5.3">
          <table:table-cell table:style-name="Tableau5.A3" office:value-type="string">
            <text:p text:style-name="P5"/>
            <text:p text:style-name="P5"/>
          </table:table-cell>
          <table:table-cell table:style-name="Tableau5.A2" office:value-type="string">
            <text:p text:style-name="P10">Signature et Cachet </text:p>
            <text:p text:style-name="P10"><text:span text:style-name="T59">Pour le directeur départemental</text:span> ,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able:table table:name="Tableau6" table:style-name="Tableau6" table:template-name="Default Style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9"><text:span text:style-name="T66">V</text:span>. PARTIE À COMPLÉTER PAR LE VÉTÉRINAIRE OFFICIEL DE L'ABATTOIR</text:p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15">Remarques particulières (IAM – IPM – Désinfection désinsectisation de la bétaillère)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leau6.3">
          <table:table-cell table:style-name="Tableau6.A3" office:value-type="string">
            <text:p text:style-name="P9"/>
            <text:p text:style-name="P9">Fait à (lieu) : ……………………………<text:span text:style-name="T56">le (date et heure) :</text:span></text:p>
            <text:p text:style-name="P9">Nom/prénom du vétérinaire officiel </text:p>
          </table:table-cell>
          <table:table-cell table:style-name="Tableau6.A2" office:value-type="string">
            <text:p text:style-name="P13">Signature et Cachet du vétérinaire officiel :</text:p>
            <text:p text:style-name="P13"/>
          </table:table-cell>
        </table:table-row>
      </table:table>
      <text:p text:style-name="P24"><text:span text:style-name="Emphasis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Marianne" fo:font-family="Marianne" fo:font-size="11pt" style:font-name-asian="Marianne2" style:font-family-asian="Marianne" style:font-family-generic-asian="system" style:font-pitch-asian="variable" style:font-size-asian="11pt" style:font-name-complex="Marianne2" style:font-family-complex="Marianne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  <style:text-properties officeooo:paragraph-rsid="00223350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043cm, 0cm, 0cm, 7.17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2cm" fo:margin-left="0.661cm" fo:margin-right="0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1cm" fo:margin-left="0cm" fo:margin-right="0cm" fo:margin-bottom="0.10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</style:header>
      <style:header-left>
        <text:p text:style-name="MP1" loext:marker-style-name="MT1"><text:span text:style-name="MT1"/></text:p>
      </style:header-left>
      <style:header-first>
        <text:p text:style-name="MP1" loext:marker-style-name="MT1"><draw:frame draw:style-name="Mfr1" draw:name="Image2 Copie 1 Copie 2" text:anchor-type="char" svg:x="-0.259cm" svg:y="-0.799cm" svg:width="3.528cm" svg:height="2.868cm" draw:z-index="0"><draw:image xlink:href="Pictures/1000000000000C9500000A76DC73B243.jpg" xlink:type="simple" xlink:show="embed" xlink:actuate="onLoad" draw:mime-type="image/jpeg"/></draw:frame><text:span text:style-name="MT1">Direction départementale</text:span></text:p>
        <text:p text:style-name="MP1" loext:marker-style-name="MT1"><text:span text:style-name="MT1">de l’Emploi, du Travail, des Solidarités</text:span></text:p>
        <text:p text:style-name="MP1" loext:marker-style-name="MT1"><text:span text:style-name="MT1">et de la Protection des Populations (DDETSPP)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2:49:08.966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6" meta:image-count="1" meta:object-count="0" meta:page-count="2" meta:paragraph-count="56" meta:word-count="573" meta:character-count="4136" meta:non-whitespace-character-count="3501"/>
  </office:meta>
</office:document-meta>
</file>